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fo:color="#6aa84f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" style:family="paragraph" style:parent-style-name="Standard">
      <style:text-properties fo:color="#454545" fo:font-size="10pt" style:font-size-asian="10pt" style:font-size-complex="10pt"/>
    </style:style>
    <style:style style:name="P3" style:family="paragraph" style:parent-style-name="Standard">
      <style:text-properties fo:color="#454545" fo:font-size="9pt" style:font-size-asian="9pt" style:font-size-complex="9pt"/>
    </style:style>
    <style:style style:name="P4" style:family="paragraph" style:parent-style-name="Standard">
      <style:text-properties fo:color="#e4af0a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fo:color="#e4af0a" fo:font-size="9pt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0in" fo:margin-right="0in" fo:text-indent="0.5in" style:auto-text-indent="false"/>
    </style:style>
    <style:style style:name="P8" style:family="paragraph" style:parent-style-name="Standard" style:list-style-name="WWNum1">
      <style:paragraph-properties fo:margin-left="1in" fo:margin-right="0in" fo:text-indent="-0.25in" style:auto-text-indent="false"/>
    </style:style>
    <style:style style:name="P9" style:family="paragraph" style:parent-style-name="Standard" style:list-style-name="WWNum3">
      <style:paragraph-properties fo:margin-left="1in" fo:margin-right="0in" fo:text-indent="-0.25in" style:auto-text-indent="false"/>
    </style:style>
    <style:style style:name="P10" style:family="paragraph" style:parent-style-name="Standard" style:list-style-name="WWNum2">
      <style:paragraph-properties fo:margin-left="1in" fo:margin-right="0in" fo:text-indent="-0.25in" style:auto-text-indent="false"/>
    </style:style>
    <style:style style:name="P11" style:family="paragraph" style:parent-style-name="Standard" style:list-style-name="WWNum2">
      <style:paragraph-properties fo:margin-left="1.5in" fo:margin-right="0in" fo:text-indent="-0.25in" style:auto-text-indent="false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6aa84f" fo:font-weight="bold" style:font-weight-asian="bold"/>
    </style:style>
    <style:style style:name="T4" style:family="text">
      <style:text-properties fo:color="#454545" fo:font-size="10pt" style:font-size-asian="10pt" style:font-size-complex="10pt"/>
    </style:style>
    <style:style style:name="T5" style:family="text">
      <style:text-properties fo:color="#454545" fo:font-size="9pt" style:font-size-asian="9pt" style:font-size-complex="9pt"/>
    </style:style>
    <style:style style:name="T6" style:family="text">
      <style:text-properties fo:color="#454545"/>
    </style:style>
    <style:style style:name="T7" style:family="text">
      <style:text-properties fo:color="#14171a" style:font-name="Roboto" fo:font-size="10pt" style:font-name-asian="Roboto1" style:font-size-asian="10pt" style:font-name-complex="Roboto1" style:font-size-complex="10pt"/>
    </style:style>
    <style:style style:name="T8" style:family="text">
      <style:text-properties fo:color="#e4af0a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color="#e4af0a" fo:font-size="9pt" style:font-size-asian="9pt" style:font-size-complex="9pt"/>
    </style:style>
    <style:style style:name="T10" style:family="text">
      <style:text-properties fo:color="#e4af0a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e4af0a" style:font-name="Roboto" style:text-underline-style="solid" style:text-underline-width="auto" style:text-underline-color="font-color" style:font-name-asian="Roboto1" style:font-name-complex="Roboto1"/>
    </style:style>
    <style:style style:name="T12" style:family="text">
      <style:text-properties fo:color="#e4af0a" style:font-name="Roboto" style:font-name-asian="Roboto1" style:font-name-complex="Roboto1"/>
    </style:style>
    <style:style style:name="T13" style:family="text">
      <style:text-properties fo:color="#e4af0a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T14" style:family="text">
      <style:text-properties fo:color="#e4af0a" style:text-underline-style="solid" style:text-underline-width="auto" style:text-underline-color="font-color"/>
    </style:style>
    <style:style style:name="T15" style:family="text">
      <style:text-properties fo:color="#e4af0a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Roboto" fo:font-size="10pt" style:font-name-asian="Roboto1" style:font-size-asian="10pt" style:font-name-complex="Roboto1" style:font-size-complex="10pt"/>
    </style:style>
    <style:style style:name="T18" style:family="text">
      <style:text-properties style:font-name="Roboto" style:font-name-asian="Roboto1" style:font-name-complex="Roboto1"/>
    </style:style>
    <style:style style:name="T19" style:family="text">
      <style:text-properties fo:color="#030303" style:font-name="Roboto" fo:font-size="10.5pt" fo:background-color="#f9f9f9" loext:char-shading-value="0" style:font-name-asian="Roboto1" style:font-size-asian="10.5pt" style:font-name-complex="Roboto1" style:font-size-complex="10.5pt"/>
    </style:style>
    <style:style style:name="T20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egroupement de tous les debunk de HoldUp. Je complète au fur et à mesure que d’autres arrivent. Vous pouvez me les envoyer par MP sur Twitter : @cysseepho</text:span></text:p>
      <text:p text:style-name="P1"/>
      <text:p text:style-name="Standard"><text:span text:style-name="T3">Sur Twitter :</text:span></text:p>
      <text:p text:style-name="Standard"><text:span text:style-name="T4">-Thread debunk et analyse, de @C19Federation (</text:span><text:span text:style-name="T7">collectif Covid 19 Fédération, centre d’information sur le coronavirus)</text:span><text:span text:style-name="T4"> :</text:span></text:p>
      <text:p text:style-name="Standard"><text:a xlink:type="simple" xlink:href="https://twitter.com/C19Federation/status/1326595799858475009" text:style-name="ListLabel_20_28" text:visited-style-name="ListLabel_20_28"><text:span text:style-name="T8">https://twitter.com/C19Federation/status/1326595799858475009</text:span></text:a><text:span text:style-name="T8"><text:line-break/></text:span></text:p>
      <text:p text:style-name="P2"/>
      <text:p text:style-name="Standard"><text:span text:style-name="T4">-Thread debunk, de @Tristanmf :</text:span></text:p>
      <text:p text:style-name="Standard"><text:a xlink:type="simple" xlink:href="https://twitter.com/tristanmf/status/1326510738966532096" text:style-name="ListLabel_20_28" text:visited-style-name="ListLabel_20_28"><text:span text:style-name="T8">https://twitter.com/tristanmf/status/1326510738966532096</text:span></text:a><text:span text:style-name="T8"> </text:span></text:p>
      <text:p text:style-name="P4"/>
      <text:p text:style-name="Standard"><text:span text:style-name="T2">-Thread debunk, de @VictorBoissel </text:span><text:span text:style-name="T8"><text:line-break/></text:span><text:a xlink:type="simple" xlink:href="https://twitter.com/VictorBoissel/status/1326797394269401088?s=20&amp;fbclid=IwAR0BIOU7uQ736XwCNCGtSYIC1r6IAEhNysUhb1WBJ7gd_vAWW9qxPrx_chI" text:style-name="ListLabel_20_28" text:visited-style-name="ListLabel_20_28"><text:span text:style-name="T8">https://twitter.com/VictorBoissel/status/1326797394269401088?s=20&amp;fbclid=IwAR0BIOU7uQ736XwCNCGtSYIC1r6IAEhNysUhb1WBJ7gd_vAWW9qxPrx_chI</text:span></text:a><text:span text:style-name="T8"> <text:line-break/></text:span><text:span text:style-name="T10"><text:line-break/></text:span><text:span text:style-name="T2">-Thread debunk, de @lucifer_le_vrai</text:span><text:span text:style-name="T16"><text:line-break/></text:span><text:a xlink:type="simple" xlink:href="https://twitter.com/lucifer_le_vrai/status/1325967852332077062?s=20&amp;fbclid=IwAR3yo2xZCNbhIg7JZXnYPZJuNgLC1o7kvnINQ8NCEQ5DjEiwvaGTFEMm-LE" text:style-name="ListLabel_20_28" text:visited-style-name="ListLabel_20_28"><text:span text:style-name="T8">https://twitter.com/lucifer_le_vrai/status/1325967852332077062?s=20&amp;fbclid=IwAR3yo2xZCNbhIg7JZXnYPZJuNgLC1o7kvnINQ8NCEQ5DjEiwvaGTFEMm-LE</text:span></text:a><text:span text:style-name="T16"> <text:line-break/></text:span><text:span text:style-name="T2"><text:line-break/>-</text:span><text:span text:style-name="T17">Courte vidéo : le Diamond Princess prédit-il 55 000 morts pour la Grande Bretagne ?<text:line-break/>(</text:span><text:a xlink:type="simple" xlink:href="https://twitter.com/Gollumilluminat" text:style-name="ListLabel_20_29" text:visited-style-name="ListLabel_20_29"><text:span text:style-name="T17">@Gollumilluminat</text:span></text:a><text:span text:style-name="T17">)</text:span><text:span text:style-name="T18"><text:line-break/></text:span><text:a xlink:type="simple" xlink:href="https://twitter.com/Gollumilluminat/status/1326844683440582658" text:style-name="ListLabel_20_30" text:visited-style-name="ListLabel_20_30"><text:span text:style-name="T11">https://twitter.com/Gollumilluminat/status/1326844683440582658</text:span></text:a><text:span text:style-name="T12"> </text:span></text:p>
      <text:p text:style-name="Standard"><text:span text:style-name="T18"><text:s/></text:span></text:p>
      <text:p text:style-name="P6"/>
      <text:p text:style-name="P3"/>
      <text:p text:style-name="Standard"><text:span text:style-name="T3">Sur Facebook :</text:span></text:p>
      <text:p text:style-name="Standard"><text:span text:style-name="T16">-</text:span><text:span text:style-name="T2">Post de Jean-Loic Le Quellec, notamment sur les invités du film : </text:span><text:span text:style-name="T16"><text:line-break/></text:span><text:a xlink:type="simple" xlink:href="https://www.facebook.com/jeanloic.lequellec/posts/3798547896845205" text:style-name="ListLabel_20_31" text:visited-style-name="ListLabel_20_31"><text:span text:style-name="T9">https://www.facebook.com/jeanloic.lequellec/posts/3798547896845205</text:span></text:a><text:span text:style-name="T9"> </text:span></text:p>
      <text:p text:style-name="Standard"><text:span text:style-name="T5"><text:line-break/></text:span><text:span text:style-name="T4">-Post de Dany Nuremberg, notamment sur les invités du film et l’HCQ <text:s/>:</text:span><text:span text:style-name="T5"> <text:line-break/></text:span><text:a xlink:type="simple" xlink:href="https://m.facebook.com/story.php?story_fbid=10223237673481214&amp;id=1565238776" text:style-name="ListLabel_20_31" text:visited-style-name="ListLabel_20_31"><text:span text:style-name="T9">https://m.facebook.com/story.php?</text:span></text:a><text:span text:style-name="T9"><text:line-break/><text:line-break/></text:span><text:span text:style-name="T2">-Alerte du collectif Covid19 (</text:span><text:span text:style-name="T7">centre d’information sur le coronavirus)</text:span><text:span text:style-name="T4"> :</text:span></text:p>
      <text:p text:style-name="Standard"><text:a xlink:type="simple" xlink:href="https://m.facebook.com/Covid19.Federation/photos/a.109195057395696/194108348904366/?type=3&amp;source=57&amp;refid=18&amp;__tn__=EH-R" text:style-name="ListLabel_20_28" text:visited-style-name="ListLabel_20_28"><text:span text:style-name="T8">https://m.facebook.com/Covid19.Federation/photos/a.109195057395696/194108348904366/</text:span></text:a><text:span text:style-name="T4"><text:line-break/>-Post analyse de Loïc Steffan :</text:span><text:span text:style-name="T6"><text:line-break/></text:span><text:a xlink:type="simple" xlink:href="https://www.facebook.com/loic.steffan/posts/10221632402871394" text:style-name="ListLabel_20_28" text:visited-style-name="ListLabel_20_28"><text:span text:style-name="T8">https://www.facebook.com/loic.steffan/posts/10221632402871394</text:span></text:a><text:span text:style-name="T9"> <text:line-break/><text:line-break/></text:span><text:span text:style-name="T2">-</text:span><text:span text:style-name="T17">Courte vidéo, post de </text:span><text:a xlink:type="simple" xlink:href="https://www.facebook.com/profile.php?id=100011168831576&amp;__cft__%5B0%5D=AZX6qns5TXufGS-QzkA0OahdHoYmjDPbrVfn29ENVQ0HKqffMvgbelOuR-r3ECp6WjULDHw_M1_VXrNK-G-AVHFroQ5UfObaZ2QIEtBz86KktTx7mpK9D7uTd3mH-Ox9SFOSzS3ZY89mezPjzPFOS42u&amp;__tn__=-UC%2CP-R" text:style-name="ListLabel_20_32" text:visited-style-name="ListLabel_20_32"><text:span text:style-name="T2">Pierre </text:span></text:a><text:a xlink:type="simple" xlink:href="https://www.facebook.com/profile.php?id=100011168831576&amp;__cft__%5B0%5D=AZX6qns5TXufGS-QzkA0OahdHoYmjDPbrVfn29ENVQ0HKqffMvgbelOuR-r3ECp6WjULDHw_M1_VXrNK-G-AVHFroQ5UfObaZ2QIEtBz86KktTx7mpK9D7uTd3mH-Ox9SFOSzS3ZY89mezPjzPFOS42u&amp;__tn__=-UC%2CP-R" text:style-name="ListLabel_20_32" text:visited-style-name="ListLabel_20_32"><text:span text:style-name="T2">Ratbb</text:span></text:a></text:p>
      <text:p text:style-name="Standard"><text:span text:style-name="T17"><text:s/>: le Diamond Princess prédit-il 55 000 morts pour la Grande Bretagne ?<text:line-break/></text:span><text:a xlink:type="simple" xlink:href="https://www.facebook.com/permalink.php?story_fbid=1251684621880487&amp;id=100011168831576" text:style-name="ListLabel_20_33" text:visited-style-name="ListLabel_20_33"><text:span text:style-name="T13">https://www.facebook.com/permalink.php</text:span></text:a></text:p>
      <text:p text:style-name="P5"/>
      <text:p text:style-name="P6"/>
      <text:p text:style-name="Standard"><text:span text:style-name="T3">Sur Youtube : </text:span></text:p>
      <text:p text:style-name="Standard">-Courte vidéo par <text:span text:style-name="T19">Le Moment Neuneu </text:span><text:s/>: <text:span text:style-name="T18">le Diamond Princess prédit-il 55 000 morts pour la Grande Bretagne ?</text:span></text:p>
      <text:p text:style-name="Standard"><text:a xlink:type="simple" xlink:href="https://www.youtube.com/watch?v=2A6Bo-swumQ" text:style-name="ListLabel_20_34" text:visited-style-name="ListLabel_20_34"><text:span text:style-name="T14">https://www.youtube.com/watch?</text:span></text:a><text:a xlink:type="simple" xlink:href="https://www.youtube.com/watch?v=2A6Bo-swumQ" text:style-name="ListLabel_20_34" text:visited-style-name="ListLabel_20_34"><text:span text:style-name="T14">v=2A6Bo-swumQ</text:span></text:a><text:span text:style-name="T15"> <text:s/></text:span></text:p>
      <text:p text:style-name="P5"/>
      <text:p text:style-name="P6"/>
      <text:p text:style-name="Standard"><text:soft-page-break/><text:span text:style-name="T3">Sur Internet : <text:line-break/></text:span><text:span text:style-name="T4">-Captain Fact : travail d’analyse collectif minutieux point par point de l’équipe CaptainFact :<text:line-break/></text:span><text:a xlink:type="simple" xlink:href="https://captainfact.io/videos/4Y7d?fbclid=IwAR0CPG6zOzmI1twZn9pFZJS1sK5HrBYHu134CBJUlEKnL2XzckZ3m7Qq4B8" text:style-name="ListLabel_20_28" text:visited-style-name="ListLabel_20_28"><text:span text:style-name="T8">https://captainfact.io/videos/4Y7d</text:span></text:a><text:span text:style-name="T3"><text:line-break/></text:span></text:p>
      <text:p text:style-name="Standard"><text:span text:style-name="T4">-Adobe Spark : travail d’analyse collectif minutieux point par point du collectif Covid19 </text:span><text:span text:style-name="T2">(</text:span><text:span text:style-name="T7">centre d’information sur le coronavirus)</text:span><text:span text:style-name="T5"><text:line-break/></text:span><text:a xlink:type="simple" xlink:href="https://spark.adobe.com/page/xiBTzlo8ML8Hv/?fbclid=IwAR02hmFfojN9FLmCQW9xGdya2cYw9BZEWSNKpN9PgjaWk4TIc5sdwgeYn58" text:style-name="ListLabel_20_31" text:visited-style-name="ListLabel_20_31"><text:span text:style-name="T9">https://spark.adobe.com/page/xiBTzlo8ML8Hv/</text:span></text:a></text:p>
      <text:p text:style-name="P6"/>
      <text:p text:style-name="Standard"><text:span text:style-name="T4">-Article de ChekNews (payant) :</text:span></text:p>
      <text:p text:style-name="Standard"><text:a xlink:type="simple" xlink:href="https://www.liberation.fr/checknews/2020/11/11/que-sait-on-du-documentaire-hold-up-qui-denonce-une-manipulation-mondiale-sur-le-covid-19_1805241" text:style-name="ListLabel_20_28" text:visited-style-name="ListLabel_20_28"><text:span text:style-name="T8">https://www.liberation.fr/checknews/2020/11/11/que-sait-on-du-documentaire-hold-up-qui-denonce-une-manipulation-mondiale-sur-le-covid-19_1805241</text:span></text:a><text:span text:style-name="T5"> <text:s text:c="2"/></text:span></text:p>
      <text:p text:style-name="Standard"><text:a xlink:type="simple" xlink:href="https://twitter.com/medmedfr" text:style-name="ListLabel_20_29" text:visited-style-name="ListLabel_20_29"><text:span text:style-name="T17">@medmedfr l’a rendu public ici : </text:span></text:a></text:p>
      <text:p text:style-name="Standard"><text:a xlink:type="simple" xlink:href="https://twitter.com/medmedfr/status/1326606239300775941" text:style-name="ListLabel_20_28" text:visited-style-name="ListLabel_20_28"><text:span text:style-name="T8">https://twitter.com/medmedfr/status/1326606239300775941</text:span></text:a><text:span text:style-name="T9"> </text:span></text:p>
      <text:p text:style-name="P7"><text:span text:style-name="T5">Articles cités (Libé ou autres) dans le débunk de Checknews :</text:span></text:p>
      <text:list xml:id="list1768155446" text:style-name="WWNum1">
        <text:list-item>
          <text:p text:style-name="P8"><text:span text:style-name="T5">18 mars : </text:span><text:a xlink:type="simple" xlink:href="https://www.liberation.fr/checknews/2020/03/18/non-le-covid-19-n-a-pas-ete-invente-par-l-institut-pasteur_1782209" text:style-name="ListLabel_20_35" text:visited-style-name="ListLabel_20_35"><text:span text:style-name="T20">Le brevet du Covid-19 par l’institut Pasteur</text:span></text:a></text:p>
        </text:list-item>
      </text:list>
      <text:list xml:id="list1490969262" text:style-name="WWNum3">
        <text:list-item>
          <text:p text:style-name="P9"><text:span text:style-name="T5">25 mars : </text:span><text:a xlink:type="simple" xlink:href="https://www.liberation.fr/checknews/2020/03/25/mediapart-a-t-il-supprime-un-billet-de-blog-favorable-au-professeur-raoult_1782879" text:style-name="ListLabel_20_35" text:visited-style-name="ListLabel_20_35"><text:span text:style-name="T20">Pourquoi un billet de blog de pro Raoult a disparu du blog Médiapart</text:span></text:a></text:p>
        </text:list-item>
        <text:list-item>
          <text:p text:style-name="P9"><text:span text:style-name="T5">13 avril : </text:span><text:a xlink:type="simple" xlink:href="https://www.liberation.fr/checknews/2020/04/13/le-gouvernement-a-t-il-generalise-la-5g-pendant-le-confinement_1785045" text:style-name="ListLabel_20_35" text:visited-style-name="ListLabel_20_35"><text:span text:style-name="T20">Pas de déploiement “sauvage” de la 5G pendant le confinement</text:span></text:a></text:p>
        </text:list-item>
      </text:list>
      <text:list xml:id="list678875148" text:style-name="WWNum2">
        <text:list-item>
          <text:p text:style-name="P10"><text:span text:style-name="T5">15 avril : </text:span><text:a xlink:type="simple" xlink:href="https://www.liberation.fr/checknews/2020/04/15/pourquoi-l-oms-ne-recommande-t-elle-pas-le-port-du-masque-a-toute-la-population_1785308" text:style-name="ListLabel_20_35" text:visited-style-name="ListLabel_20_35"><text:span text:style-name="T20">L’OMS et les recommandations de port du masque</text:span></text:a></text:p>
        </text:list-item>
        <text:list-item>
          <text:p text:style-name="P10"><text:span text:style-name="T5">27 avril : </text:span><text:a xlink:type="simple" xlink:href="https://www.liberation.fr/france/2020/04/27/masques-comment-le-gouvernement-a-menti-pour-dissimuler-le-fiasco_1786585" text:style-name="ListLabel_20_35" text:visited-style-name="ListLabel_20_35"><text:span text:style-name="T20">Véran pris en flagrant déli de mensonge sur le port du masque</text:span></text:a></text:p>
        </text:list-item>
        <text:list-item>
          <text:p text:style-name="P10"><text:span text:style-name="T5">2 juin : </text:span><text:a xlink:type="simple" xlink:href="https://www.liberation.fr/checknews/2020/06/02/pourquoi-l-etude-du-lancet-sur-l-hydroxychloroquine-est-elle-sous-le-feu-des-critiques_1789844" text:style-name="ListLabel_20_35" text:visited-style-name="ListLabel_20_35"><text:span text:style-name="T20">Les critiques de l’étude du Lancet</text:span></text:a></text:p>
        </text:list-item>
        <text:list-item>
          <text:p text:style-name="P10"><text:span text:style-name="T5">21 septembre : </text:span><text:a xlink:type="simple" xlink:href="https://www.liberation.fr/checknews/2020/09/21/non-les-hopitaux-ne-touchent-pas-une-prime-de-5-000-euros-par-deces-du-au-covid_1800080" text:style-name="ListLabel_20_35" text:visited-style-name="ListLabel_20_35"><text:span text:style-name="T20">Le mythe de la prime décès Covid versée aux hopitaux</text:span></text:a></text:p>
        </text:list-item>
        <text:list-item>
          <text:p text:style-name="P10"><text:span text:style-name="T5">4 octobre : </text:span><text:a xlink:type="simple" xlink:href="https://www.liberation.fr/france/2020/10/04/cinq-arguments-des-rassuristes-passes-au-crible_1801400" text:style-name="ListLabel_20_35" text:visited-style-name="ListLabel_20_35"><text:span text:style-name="T20">5 arguments des “rassuristes” passés au crible</text:span></text:a></text:p>
        </text:list-item>
        <text:list-item>
          <text:p text:style-name="P10"><text:span text:style-name="T5">13 octobre : </text:span><text:a xlink:type="simple" xlink:href="https://www.liberation.fr/checknews/2020/10/13/qu-est-ce-que-l-association-bonsens-cofondee-par-la-deputee-martine-wonner-et-des-personnalites-pro-_1802128" text:style-name="ListLabel_20_35" text:visited-style-name="ListLabel_20_35"><text:span text:style-name="T20">Analyse de l’association Bon Sens et de ses membres</text:span></text:a></text:p>
        </text:list-item>
        <text:list-item>
          <text:p text:style-name="P10"><text:span text:style-name="T5">Sur Christian Perronne :</text:span></text:p>
          <text:list>
            <text:list-item>
              <text:p text:style-name="P11"><text:span text:style-name="T5">2016 : </text:span><text:a xlink:type="simple" xlink:href="https://www.lexpress.fr/actualite/sciences/christian-perronne-avec-didier-raoult-on-a-de-l-estime-mutuelle_2130142.html" text:style-name="ListLabel_20_35" text:visited-style-name="ListLabel_20_35"><text:span text:style-name="T20">Raoult clashe les docteurs complotistes prétendant que Lyme est une maladie créée par les nazis</text:span></text:a><text:span text:style-name="T5"> (dont Perronne fait partie)</text:span></text:p>
            </text:list-item>
            <text:list-item>
              <text:p text:style-name="P11"><text:span text:style-name="T5">19 juin : </text:span><text:a xlink:type="simple" xlink:href="https://www.liberation.fr/checknews/2020/06/19/est-il-vrai-que-la-letalite-du-covid-en-france-a-ete-de-19-contre-6-aux-etats-unis-comme-l-affirme-l_1791741" text:style-name="ListLabel_20_35" text:visited-style-name="ListLabel_20_35"><text:span text:style-name="T20">Létalité du Covid-19 : 19% en France contre 6% aux USA selon Perronne ?</text:span></text:a></text:p>
            </text:list-item>
            <text:list-item>
              <text:p text:style-name="P11"><text:span text:style-name="T5">8 juillet : </text:span><text:a xlink:type="simple" xlink:href="https://www.lexpress.fr/actualite/sciences/christian-perronne-avec-didier-raoult-on-a-de-l-estime-mutuelle_2130142.html" text:style-name="ListLabel_20_35" text:visited-style-name="ListLabel_20_35"><text:span text:style-name="T20">Perronne défend le protocole Raoult</text:span></text:a></text:p>
            </text:list-item>
          </text:list>
        </text:list-item>
        <text:list-item>
          <text:p text:style-name="P10"><text:span text:style-name="T5">Sur les élections US :</text:span></text:p>
          <text:list>
            <text:list-item>
              <text:p text:style-name="P11"><text:span text:style-name="T5">4 novembre : </text:span><text:a xlink:type="simple" xlink:href="https://www.liberation.fr/checknews/2020/11/04/pourquoi-le-nombre-de-voix-democrates-dans-le-michigan-et-le-wisconsin-a-soudainement-augmente_1804603" text:style-name="ListLabel_20_35" text:visited-style-name="ListLabel_20_35"><text:span text:style-name="T20">Pourquoi le nombre de voix démocrates dans le Michigan et le Wisconsin a soudainement augmenté</text:span></text:a></text:p>
            </text:list-item>
            <text:list-item>
              <text:p text:style-name="P11"><text:span text:style-name="T5">5 novembre :</text:span><text:a xlink:type="simple" xlink:href="https://www.liberation.fr/checknews/2020/11/05/non-il-n-y-a-pas-eu-plus-de-votants-que-d-inscrits-dans-le-wisconsin_1804643" text:style-name="ListLabel_20_35" text:visited-style-name="ListLabel_20_35"><text:span text:style-name="T20"> Pas plus de votants que d’inscrits dans le Michigan</text:span></text:a></text:p>
            </text:list-item>
          </text:list>
        </text:list-item>
        <text:list-item>
          <text:p text:style-name="P10"><text:span text:style-name="T5">10 novembre : </text:span><text:a xlink:type="simple" xlink:href="https://www.liberation.fr/checknews/2020/11/10/francesoir-ceci-n-est-plus-un-journal_1803644" text:style-name="ListLabel_20_35" text:visited-style-name="ListLabel_20_35"><text:span text:style-name="T20">Pourquoi France Soir n’est plus un journal</text:span></text:a></text:p>
        </text:list-item>
      </text:list>
      <text:p text:style-name="P6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Standard"><text:span text:style-name="T9"><text:line-break/></text:span><text:span text:style-name="T5"><text:line-break/></text:span></text:p>
      <text:p text:style-name="Standard"><text:span text:style-name="T1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9pt" style:text-underline-style="none"/>
    </style:style>
    <style:style style:name="ListLabel_20_11" style:display-name="ListLabel 11" style:family="text">
      <style:text-properties fo:font-size="9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9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e4af0a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style:font-name="Roboto" fo:font-family="Roboto" style:font-family-generic="roman" style:font-pitch="variable" fo:font-size="10pt" style:font-name-asian="Roboto1" style:font-family-asian="Roboto" style:font-family-generic-asian="system" style:font-pitch-asian="variable" style:font-size-asian="10pt" style:font-name-complex="Roboto1" style:font-family-complex="Roboto" style:font-family-generic-complex="system" style:font-pitch-complex="variable" style:font-size-complex="10pt"/>
    </style:style>
    <style:style style:name="ListLabel_20_30" style:display-name="ListLabel 30" style:family="text">
      <style:text-properties fo:color="#e4af0a" style:font-name="Roboto" fo:font-family="Roboto" style:font-family-generic="roman" style:font-pitch="variable" style:text-underline-style="solid" style:text-underline-width="auto" style:text-underline-color="font-color" style:font-name-asian="Roboto1" style:font-family-asian="Roboto" style:font-family-generic-asian="system" style:font-pitch-asian="variable" style:font-name-complex="Roboto1" style:font-family-complex="Roboto" style:font-family-generic-complex="system" style:font-pitch-complex="variable"/>
    </style:style>
    <style:style style:name="ListLabel_20_31" style:display-name="ListLabel 31" style:family="text">
      <style:text-properties fo:color="#e4af0a" fo:font-size="9pt" style:font-size-asian="9pt" style:font-size-complex="9pt"/>
    </style:style>
    <style:style style:name="ListLabel_20_32" style:display-name="ListLabel 32" style:family="text">
      <style:text-properties fo:font-size="10pt" style:font-size-asian="10pt" style:font-size-complex="10pt"/>
    </style:style>
    <style:style style:name="ListLabel_20_33" style:display-name="ListLabel 33" style:family="text">
      <style:text-properties fo:color="#e4af0a" style:font-name="Roboto" fo:font-family="Roboto" style:font-family-generic="roman" style:font-pitch="variable" fo:font-size="10pt" style:text-underline-style="solid" style:text-underline-width="auto" style:text-underline-color="font-color" style:font-name-asian="Roboto1" style:font-family-asian="Roboto" style:font-family-generic-asian="system" style:font-pitch-asian="variable" style:font-size-asian="10pt" style:font-name-complex="Roboto1" style:font-family-complex="Roboto" style:font-family-generic-complex="system" style:font-pitch-complex="variable" style:font-size-complex="10pt"/>
    </style:style>
    <style:style style:name="ListLabel_20_34" style:display-name="ListLabel 34" style:family="text">
      <style:text-properties fo:color="#e4af0a" style:text-underline-style="solid" style:text-underline-width="auto" style:text-underline-color="font-color"/>
    </style:style>
    <style:style style:name="ListLabel_20_35" style:display-name="ListLabel 35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2" meta:word-count="454" meta:character-count="3535" meta:non-whitespace-character-count="3105"/>
    <meta:generator>LibreOfficeDev/6.0.5.2$Linux_X86_64 LibreOffice_project/</meta:generator>
  </office:meta>
</office:document-meta>
</file>